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vectorization.eu/tools/" text:style-name="Internet_20_link" text:visited-style-name="Visited_20_Internet_20_Link">Free online tools for you : Converters &amp; Calculators</text:a></text:p>
      <text:p text:style-name="Text_20_body"><text:a xlink:type="simple" xlink:href="https://vectorization.eu/free-stamp-generator/" text:style-name="Internet_20_link" text:visited-style-name="Visited_20_Internet_20_Link">100% Free Online Stamp Generator - Design a Custom Stamp</text:a></text:p>
      <text:h text:style-name="Heading_20_2" text:outline-level="2"><text:bookmark text:name="lezergravirozas:erdekes_hasznos_weboldalak"/><text:bookmark-start text:name="__RefHeading___lezergravirozas_1"/><text:bookmark-start text:name="lezergravirozas"/>Lézergravírozás<text:bookmark-end text:name="__RefHeading___lezergravirozas_1"/><text:bookmark-end text:name="lezergravirozas"/></text:h>
      <text:h text:style-name="Heading_20_1" text:outline-level="1"><text:bookmark-start text:name="__RefHeading___erdekes_projektek_az_internetrol_2"/><text:bookmark-start text:name="erdekes_projektek_az_internetrol"/>Érdekes Projektek az internetről<text:bookmark-end text:name="__RefHeading___erdekes_projektek_az_internetrol_2"/><text:bookmark-end text:name="erdekes_projektek_az_internetrol"/></text:h>
      <text:p text:style-name="Text_20_body"><text:a xlink:type="simple" xlink:href="https://www.atomm.com/project/2031-mobile-phone-stand-amplifier" text:style-name="Internet_20_link" text:visited-style-name="Visited_20_Internet_20_Link">ZONGORA . Laser cut and engrave | Mobile Phone Stand/Amplifier | Free Files - Atomm</text:a></text:p>
      <text:h text:style-name="Heading_20_1" text:outline-level="1"><text:bookmark-start text:name="__RefHeading___erdekes_oldalak_az_internetrol_3"/><text:bookmark-start text:name="erdekes_oldalak_az_internetrol"/>Érdekes Oldalak az Internetről<text:bookmark-end text:name="__RefHeading___erdekes_oldalak_az_internetrol_3"/><text:bookmark-end text:name="erdekes_oldalak_az_internetrol"/></text:h>
      <text:p text:style-name="Text_20_body">( <text:a xlink:type="simple" xlink:href="https://www.xtool.com/blogs/buyer-guide/free-laser-cut-files" text:style-name="Internet_20_link" text:visited-style-name="Visited_20_Internet_20_Link">https://www.xtool.com/blogs/buyer-guide/free-laser-cut-files</text:a> )</text:p>
      <text:p text:style-name="Text_20_body"><text:a xlink:type="simple" xlink:href="https://www.atomm.com/" text:style-name="Internet_20_link" text:visited-style-name="Visited_20_Internet_20_Link">Free DXF, SVG, Vector Files for Laser Cutting &amp; DIY - Atomm</text:a></text:p>
      <text:p text:style-name="Text_20_body"><text:a xlink:type="simple" xlink:href="https://3axis.co/" text:style-name="Internet_20_link" text:visited-style-name="Visited_20_Internet_20_Link">Free Vectors for Laser Cutting - 3axis.co</text:a></text:p>
      <text:p text:style-name="Text_20_body"><text:a xlink:type="simple" xlink:href="https://www.vecteezy.com/" text:style-name="Internet_20_link" text:visited-style-name="Visited_20_Internet_20_Link">Download Free Vectors, Images, Photos &amp; Videos | Vecteezy</text:a></text:p>
      <text:p text:style-name="Text_20_body"><text:a xlink:type="simple" xlink:href="https://www.ponoko.com/free-laser-cutting-files-templates" text:style-name="Internet_20_link" text:visited-style-name="Visited_20_Internet_20_Link">Laser Cut Files, Download Templates, Designs &amp; Patterns For Free</text:a></text:p>
      <text:p text:style-name="Text_20_body"><text:a xlink:type="simple" xlink:href="https://designbundles.net/" text:style-name="Internet_20_link" text:visited-style-name="Visited_20_Internet_20_Link">Design Bundles | SVG Files, Clipart, Laser, Sublimation PNGs</text:a></text:p>
      <text:p text:style-name="Text_20_body"><text:a xlink:type="simple" xlink:href="https://www.thingiverse.com/" text:style-name="Internet_20_link" text:visited-style-name="Visited_20_Internet_20_Link">Thingiverse - Digital Designs for Physical Objects</text:a></text:p>
      <text:p text:style-name="Text_20_body"><text:a xlink:type="simple" xlink:href="https://www.instructables.com/" text:style-name="Internet_20_link" text:visited-style-name="Visited_20_Internet_20_Link">AutoDesk Instructables - Yours for the making</text:a></text:p>
      <text:p text:style-name="Text_20_body"><text:a xlink:type="simple" xlink:href="https://vectorsfile.com/" text:style-name="Internet_20_link" text:visited-style-name="Visited_20_Internet_20_Link">Download Free Laser Cut Template and Vector Art | Vectors File</text:a></text:p>
      <text:p text:style-name="Text_20_body"><text:a xlink:type="simple" xlink:href="https://www.freevector.com/" text:style-name="Internet_20_link" text:visited-style-name="Visited_20_Internet_20_Link">Free Vector Art &amp; Graphics</text:a></text:p>
      <text:p text:style-name="Text_20_body"><text:a xlink:type="simple" xlink:href="https://vectorsart.com/" text:style-name="Internet_20_link" text:visited-style-name="Visited_20_Internet_20_Link">Vectors for Free Download | Vectors Art</text:a></text:p>
      <text:h text:style-name="Heading_20_3" text:outline-level="3"><text:bookmark-start text:name="__RefHeading___mindenfele_ingyenes_tervek_es_sablonok_4"/><text:bookmark-start text:name="mindenfele_ingyenes_tervek_es_sablonok"/>Mindenféle ingyenes tervek és sablonok<text:bookmark-end text:name="__RefHeading___mindenfele_ingyenes_tervek_es_sablonok_4"/><text:bookmark-end text:name="mindenfele_ingyenes_tervek_es_sablonok"/></text:h>
      <text:h text:style-name="Heading_20_4" text:outline-level="4"><text:bookmark-start text:name="__RefHeading___gyujto_oldalak_5"/><text:bookmark-start text:name="gyujto_oldalak"/>Gyűjtő oldalak<text:bookmark-end text:name="__RefHeading___gyujto_oldalak_5"/><text:bookmark-end text:name="gyujto_oldalak"/></text:h>
      <text:p text:style-name="Text_20_body"><text:a xlink:type="simple" xlink:href="https://cuttle.xyz/templates" text:style-name="Internet_20_link" text:visited-style-name="Visited_20_Internet_20_Link">Mindenféle rugalmasan tervezhető elem - (Featured Templates - Cuttle)</text:a></text:p>
      <text:p text:style-name="Text_20_body"><text:a xlink:type="simple" xlink:href="https://vectorsfile.com/" text:style-name="Internet_20_link" text:visited-style-name="Visited_20_Internet_20_Link">Download Free Laser Cut Template and Vector Art - Vectors File</text:a></text:p>
      <text:h text:style-name="Heading_20_4" text:outline-level="4"><text:bookmark-start text:name="__RefHeading___doboz_tervek_6"/><text:bookmark-start text:name="doboz_tervek"/>Doboz tervek<text:bookmark-end text:name="__RefHeading___doboz_tervek_6"/><text:bookmark-end text:name="doboz_tervek"/></text:h>
      <text:p text:style-name="Text_20_body"><text:a xlink:type="simple" xlink:href="https://www.templatemaker.nl/" text:style-name="Internet_20_link" text:visited-style-name="Visited_20_Internet_20_Link">Box design - .nl - közel 40 különböző alakú doboz, paramétermeghatározási lehetőséggel</text:a></text:p>
      <text:p text:style-name="Text_20_body"><text:a xlink:type="simple" xlink:href="https://boxes.hackerspace-bamberg.de/" text:style-name="Internet_20_link" text:visited-style-name="Visited_20_Internet_20_Link">Open source Python doboztervező - paraméterezhető tervekkel. Plusz egyéb elemek is.</text:a></text:p>
      <text:p text:style-name="Text_20_body"><text:a xlink:type="simple" xlink:href="https://3axis.co/laser-cut/" text:style-name="Internet_20_link" text:visited-style-name="Visited_20_Internet_20_Link">Laser Cut Files &amp; Vectors Free Download - 3axis.co REKLAM OLDALAKKAL!</text:a></text:p>
      <text:h text:style-name="Heading_20_3" text:outline-level="3"><text:bookmark-start text:name="__RefHeading___lezergravirozok_7"/><text:bookmark-start text:name="lezergravirozok"/>Lézergravírozók<text:bookmark-end text:name="__RefHeading___lezergravirozok_7"/><text:bookmark-end text:name="lezergravirozok"/></text:h>
      <text:p text:style-name="Text_20_body"><text:a xlink:type="simple" xlink:href="https://wiki.cimbora.hu/doku.php?id=lezergravirozas:algolaser:algolaser_laser_engraver" text:style-name="Internet_20_link" text:visited-style-name="Visited_20_Internet_20_Link">algolaser_laser_engraver</text:a></text:p>
      <text:p text:style-name="Text_20_body"><text:a xlink:type="simple" xlink:href="https://wiki.cimbora.hu/doku.php?id=lezergravirozas:gyakori_lezeres_kerdesek" text:style-name="Internet_20_link" text:visited-style-name="Visited_20_Internet_20_Link">gyakori_lezeres_kerdese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4::18:11</meta:creation-date>
    <dc:creator>Generated</dc:creator>
    <dc:date>2026-06-23T04::18:11</dc:date>
    <dc:language>en-US</dc:language>
    <meta:editing-cycles>1</meta:editing-cycles>
    <meta:editing-duration>PT0S</meta:editing-duration>
    <dc:title>lezergravirozas:erdekes_hasznos_weboldalak</dc:title>
  </office:meta>
</office:document-meta>
</file>