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zergravirozas:chatgpt_kerdesek"/><text:bookmark-start text:name="__RefHeading___kerdes_1"/><text:bookmark-start text:name="kerdes"/>Kérdés<text:bookmark-end text:name="__RefHeading___kerdes_1"/><text:bookmark-end text:name="kerdes"/></text:h>
      <text:p text:style-name="Text_20_body">Elérhető-e ingyenesen használható futtatható olyan Windows-on használható program amelyet a LED diódás lézer gravírozó gép vezérlésére lehet használni? ( A LightBurn valós alternatívája legyen. )
Elegendő az alap funkciókat megvalósítania.
Konkrét gép tipus: 
AlgoLaser Laser Engraver, 
Product Model: Delta, 
ALM-20BD Optical Power: 20000mW 24V 6A (9A MAX)
WiFi interface</text:p>
      <text:p text:style-name="Text_20_body">Kiemelten fontos, hogy a program telepítés nélkül - Portabée - is használható legyen, illetve, hogy magánszemélyek részére teljes mértékben ingyenes legyen valamint, hogy rendszeresen legyen frissítve és ne legyen régebbi a legutóbbi kiadás 24 hónapnál.</text:p>
      <text:p text:style-name="Text_20_body">Fejtsd ki, hogy amennyiben WiFi-n csatlakozik az adott hálózatra a Laser Engraver akkor azt hogyan tudja kezelni az ajánlott progrm.</text:p>
      <text:p text:style-name="Text_20_body">A válaszodban a következő iránymutatásokat vedd még figyelembe:
- Ne ismételd meg a kérdésben szereplőket.
- A feltüntetett webes hivatkozásokat, URL-eket a következők szerint tüntesd fel:
– Mi a témája az adott konkrét hivatkozásnak
– Ki az oldal tulajdonosa és milyen témakört oszt meg
– Mi a konkrét hivatkozás - a bevetező http:<text:span text:style-name="Emphasis"> vagy https:</text:span> feltöltetése nélkül.
— Elég ezeket egymás után megadni, nem szükséges megadni, hogy melyik elem milyen.
-A válaszodban “plain text” formátumot használj olyan módon, hogy az közvetlenül beszúrható legyen a DokuWiki Ingyenes Wiki motor felületére.</text:p>
      <text:p text:style-name="Text_20_body">A <text:span text:style-name="Strong_20_Emphasis">LaserGRBL</text:span> egy ingyenes, Windows-on használható, telepítés nélküli (portable) program, amely LED diódás lézergravírozó gépek vezérlésére alkalmas. Alapvetően <text:span text:style-name="Strong_20_Emphasis">GRBL-kompatibilis</text:span> vezérlők számára készült, és a legfontosabb funkciókat biztosítja, mint például a G-code parancsok küldése a géphez, a vezérlés finomhangolása, valamint az alapvető vágási és gravírozási műveletek. Bár a program nem kifejezetten LightBurn alternatívája, mivel LightBurn egy átfogóbb és fejlettebb megoldás, a LaserGRBL mégis megfelelő lehet, ha a cél az egyszerűbb vezérlés, és a program használata ingyenes, rendszeresen frissített és portable.</text:p>
      <text:p text:style-name="Text_20_body">* <text:span text:style-name="Strong_20_Emphasis">LaserGRBL használata WiFi kapcsolattal</text:span></text:p>
      <text:list text:style-name="Numbering_20_1" text:continue-numbering="false">
        <text:list-item>
          <text:p text:style-name="LastListParagraph_Numbering_20_1_Content_First"> A LaserGRBL alapvetően <text:span text:style-name="Strong_20_Emphasis">USB</text:span> kapcsolaton keresztül vezérli a lézert, azonban ha a gép WiFi-n keresztül csatlakozik a helyi hálózatra, akkor szükség lehet egy közvetítő szoftverre vagy szerverre, amely lehetővé teszi a TCP/IP protokoll használatát. A LaserGRBL nem tartalmaz natív WiFi-támogatást, így a WiFi-t használó eszközökhöz más módszerekkel kell csatlakozni. Például, ha az eszközön <text:span text:style-name="Strong_20_Emphasis">ESP32</text:span> vagy más GRBL-kompatibilis vezérlő van, akkor egy <text:span text:style-name="Strong_20_Emphasis">GRBL Web szerver</text:span> futtatásával elérheted, hogy a WiFi-n keresztül küldhess G-code parancsokat a géphez. A webes szerver lehetővé teszi a parancsok küldését a hálózaton keresztül, miközben a LaserGRBL-hez egy TCP/IP kapcsolaton keresztül csatlakozhatsz. A WiFi beállítást a lézeres gép beállításaiban találhatod, és a gép IP-címét szükséges megadni a LaserGRBL-ben.</text:p>
        </text:list-item>
      </text:list>
      <text:p text:style-name="Text_20_body">* <text:span text:style-name="Strong_20_Emphasis">Alternatív programok és frissítések</text:span></text:p>
      <text:list text:style-name="Numbering_20_1" text:continue-numbering="false">
        <text:list-item>
          <text:p text:style-name="LastListParagraph_Numbering_20_1_Content_First"> Ha a LaserGRBL nem elégséges vagy nem kínálja az összes kívánt funkciót, akkor más, ingyenes és portable szoftverek is elérhetők, mint például a <text:span text:style-name="Strong_20_Emphasis">OpenBuilds CONTROL</text:span> vagy <text:span text:style-name="Strong_20_Emphasis">LaserWeb</text:span>. Mindkét program képes WiFi-n keresztül csatlakozni egy GRBL vezérlőhöz és vezérelni a lézergravírozót. Az OpenBuilds CONTROL és LaserWeb frissítései is rendszeresen megjelennek, és a szoftverek ingyenesek, nem igényelnek telepítést, így portable formában használhatók.</text:p>
        </text:list-item>
      </text:list>
      <text:list text:style-name="List_20_1" text:continue-numbering="false">
        <text:list-item>
          <text:p text:style-name="List_20_1_Content_First"> <text:span text:style-name="Strong_20_Emphasis">Webes hivatkozások</text:span>:</text:p>
          <text:list text:style-name="List_20_1">
            <text:list-item>
              <text:p text:style-name="List_20_1_Content"> LaserGRBL - Az ingyenes, Windows-on használható lézergravírozó vezérlő szoftver.</text:p>
              <text:list text:style-name="List_20_1">
                <text:list-item>
                  <text:p text:style-name="List_20_1_Content"> Tulajdonos: LaserGRBL fejlesztői közösség.</text:p>
                </text:list-item>
                <text:list-item>
                  <text:p text:style-name="List_20_1_Content"> Téma: GRBL-kompatibilis lézergravírozó vezérlés.</text:p>
                </text:list-item>
                <text:list-item>
                  <text:p text:style-name="List_20_1_Content_Last"> Link: lasergrbl.co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OpenBuilds CONTROL - Ingyenes, GRBL-kompatibilis vezérlő szoftver, amely WiFi-n keresztüli vezérlésre is képes.</text:p>
          <text:list text:style-name="List_20_1">
            <text:list-item>
              <text:p text:style-name="List_20_1_Content"> Tulajdonos: OpenBuilds.</text:p>
            </text:list-item>
            <text:list-item>
              <text:p text:style-name="List_20_1_Content"> Téma: GRBL vezérlés, lézergravírozás, CNC.</text:p>
            </text:list-item>
            <text:list-item>
              <text:p text:style-name="List_20_1_Content_Last"> Link: openbuilds.com/openbuilds-control-software/</text:p>
            </text:list-item>
          </text:list>
        </text:list-item>
      </text:list>
      <text:list text:style-name="List_20_1" text:continue-numbering="false">
        <text:list-item>
          <text:p text:style-name="List_20_1_Content_First"> LaserWeb - Ingyenes szoftver, amely képes WiFi-n keresztül vezérelni a GRBL vezérlőket és lézergravírozókat.</text:p>
          <text:list text:style-name="List_20_1">
            <text:list-item>
              <text:p text:style-name="List_20_1_Content"> Tulajdonos: LaserWeb fejlesztői közösség.</text:p>
            </text:list-item>
            <text:list-item>
              <text:p text:style-name="List_20_1_Content"> Téma: Lézergravírozás vezérlése, G-code generálás.</text:p>
            </text:list-item>
            <text:list-item>
              <text:p text:style-name="List_20_1_Content_Last"> Link: laserweb.xyz</text:p>
            </text:list-item>
          </text:list>
        </text:list-item>
      </text:list>
      <text:p text:style-name="Text_20_body">A három említett program – <text:span text:style-name="Strong_20_Emphasis">LaserGRBL</text:span>, <text:span text:style-name="Strong_20_Emphasis">OpenBuilds CONTROL</text:span>, és <text:span text:style-name="Strong_20_Emphasis">LaserWeb</text:span> – mindegyike képes vezérelni <text:span text:style-name="Strong_20_Emphasis">GRBL-kompatibilis vezérlőket</text:span>, de eltérő szintű kompatibilitást és funkcionalitást kínálnak a <text:span text:style-name="Strong_20_Emphasis">WiFi-n keresztüli vezérlés</text:span> és az eszközhöz történő csatlakozás szempontjából. Az alábbiakban részletesen bemutatom, hogy melyik program milyen mértékben kompatibilis a <text:span text:style-name="Strong_20_Emphasis">AlgoLaser ALM-20BD</text:span> típusú lézergravírozóval, valamint azok előnyeit és hátrányait.</text:p>
      <text:p text:style-name="Text_20_body">—</text:p>
      <text:p text:style-name="Text_20_body">### 1. <text:span text:style-name="Strong_20_Emphasis">LaserGRBL</text:span>
<text:span text:style-name="Strong_20_Emphasis">Kompatibilitás</text:span>: 70%-80%  
LaserGRBL egy alapvetően <text:span text:style-name="Strong_20_Emphasis">USB-kapcsolatú</text:span> vezérlőszoftver, de a <text:span text:style-name="Strong_20_Emphasis">WiFi csatlakozást</text:span> is lehetővé lehet tenni, ha a lézeres eszköz rendelkezik GRBL-kompatibilis <text:span text:style-name="Strong_20_Emphasis">WiFi szerverrel</text:span>, mint például egy <text:span text:style-name="Strong_20_Emphasis">ESP32</text:span> vagy egy <text:span text:style-name="Strong_20_Emphasis">GRBL Web szerver</text:span>.</text:p>
      <text:p text:style-name="Text_20_body">#### Pró:
- <text:span text:style-name="Strong_20_Emphasis">Ingyenes és portable</text:span>: A program telepítés nélkül használható, így könnyen hordozható, és egyszerűen futtatható más gépeken is.
- <text:span text:style-name="Strong_20_Emphasis">Alapvető vezérlési funkciók</text:span>: A program képes alapvető <text:span text:style-name="Strong_20_Emphasis">G-code</text:span> parancsok küldésére, vágás és gravírozás vezérlésére, ami ideális a kezdők számára.
- <text:span text:style-name="Strong_20_Emphasis">Aktív fejlesztés</text:span>: Rendszeres frissítések és fejlesztések, amelyek biztosítják a hibajavításokat és új funkciókat.
- <text:span text:style-name="Strong_20_Emphasis">Könnyen használható</text:span>: Az egyszerű kezelőfelület miatt kezdők számára ideális.</text:p>
      <text:p text:style-name="Text_20_body">#### Kontra:
- <text:span text:style-name="Strong_20_Emphasis">WiFi-n keresztüli csatlakozás bonyolult</text:span>: A program alapvetően <text:span text:style-name="Strong_20_Emphasis">USB alapú</text:span>, és nem kínál natív WiFi támogatást. A WiFi csatlakozáshoz <text:span text:style-name="Strong_20_Emphasis">külön szerver beállítás</text:span> szükséges, mint például az ESP32 alapú GRBL szerverek. Ez egy kicsit bonyolítja a telepítést és beállítást.
- <text:span text:style-name="Strong_20_Emphasis">Nem rendelkezik fejlettebb funkciókkal</text:span>: A program nem olyan robusztus, mint a LightBurn, így nem biztosít olyan fejlettebb funkciókat, mint a vektoros rajzolás, optimalizálás, vagy a szín-alapú vezérlés.
- <text:span text:style-name="Strong_20_Emphasis">Nincs közvetlen WiFi támogatás</text:span>: Ha a géped csak WiFi-n keresztül képes kapcsolódni a hálózathoz, akkor más szoftverek, mint az OpenBuilds CONTROL vagy LaserWeb, jobban megfelelhetnek.</text:p>
      <text:p text:style-name="Text_20_body">—</text:p>
      <text:p text:style-name="Text_20_body">### 2. <text:span text:style-name="Strong_20_Emphasis">OpenBuilds CONTROL</text:span>
<text:span text:style-name="Strong_20_Emphasis">Kompatibilitás</text:span>: 85%-90%  
Az <text:span text:style-name="Strong_20_Emphasis">OpenBuilds CONTROL</text:span> egy <text:span text:style-name="Strong_20_Emphasis">GRBL-kompatibilis vezérlő</text:span> szoftver, amely rendelkezik <text:span text:style-name="Strong_20_Emphasis">WiFi csatlakozási lehetőséggel</text:span>. A program közvetlenül kommunikálhat a WiFi-t használó eszközökkel, így ha a lézeres eszköz képes csatlakozni a hálózatra, akkor könnyedén vezérelhető.</text:p>
      <text:p text:style-name="Text_20_body">#### Pró:
- <text:span text:style-name="Strong_20_Emphasis">WiFi támogatás</text:span>: A <text:span text:style-name="Strong_20_Emphasis">WiFi</text:span> csatlakozással rendelkező eszközöket közvetlenül képes vezérelni. Ha az <text:span text:style-name="Strong_20_Emphasis">AlgoLaser ALM-20BD</text:span> csatlakozik a hálózatra, akkor az OpenBuilds CONTROL megfelelő szoftver a lézer vezérlésére.
- <text:span text:style-name="Strong_20_Emphasis">Felhasználóbarát felület</text:span>: Az OpenBuilds CONTROL rendelkezik egy tiszta és könnyen navigálható felülettel, amely segíti a felhasználót a különböző funkciók gyors elérésében.
- <text:span text:style-name="Strong_20_Emphasis">Rendszeres frissítések</text:span>: A szoftver aktívan fejlesztett, és számos hasznos funkcióval bővült az évek során.
- <text:span text:style-name="Strong_20_Emphasis">Támogatott GRBL verziók</text:span>: A legtöbb GRBL vezérlővel kompatibilis, így nagy valószínűséggel működni fog az <text:span text:style-name="Strong_20_Emphasis">AlgoLaser ALM-20BD</text:span>-vel.</text:p>
      <text:p text:style-name="Text_20_body">#### Kontra:
- <text:span text:style-name="Strong_20_Emphasis">Több beállítást igényelhet</text:span>: A WiFi-n keresztüli csatlakozás beállítása néha bonyolult lehet, különösen akkor, ha nem az alapértelmezett portokon kommunikál az eszköz.
- <text:span text:style-name="Strong_20_Emphasis">Nem olyan fejlett, mint a LightBurn</text:span>: Bár számos alapvető funkcióval rendelkezik, nem kínál olyan fejlett eszközöket, mint a LightBurn. Nincs például szín-alapú vágás vagy egyéb prémium opciók.
- <text:span text:style-name="Strong_20_Emphasis">Stabilitás kérdése</text:span>: Bár az OpenBuilds CONTROL rendszeres frissítésekkel rendelkezik, előfordulhat, hogy a különböző WiFi-s csatlakozási módok néha instabilak lehetnek, különösen ha a hálózat nem optimális.</text:p>
      <text:p text:style-name="Text_20_body">—</text:p>
      <text:p text:style-name="Text_20_body">### 3. <text:span text:style-name="Strong_20_Emphasis">LaserWeb</text:span>
<text:span text:style-name="Strong_20_Emphasis">Kompatibilitás</text:span>: 80%-85%  
A <text:span text:style-name="Strong_20_Emphasis">LaserWeb</text:span> szintén egy ingyenes, <text:span text:style-name="Strong_20_Emphasis">GRBL-kompatibilis</text:span> vezérlő program, amely támogatja a <text:span text:style-name="Strong_20_Emphasis">WiFi csatlakozást</text:span> is. A program <text:span text:style-name="Strong_20_Emphasis">webes</text:span> alapú, így a felhasználók kényelmesen tudják vezérelni a lézeres gépeiket egy böngészőből, miközben az eszközök WiFi-n keresztül csatlakoznak.</text:p>
      <text:p text:style-name="Text_20_body">#### Pró:
- <text:span text:style-name="Strong_20_Emphasis">Web alapú</text:span>: A <text:span text:style-name="Strong_20_Emphasis">webes</text:span> felület lehetővé teszi, hogy könnyedén hozzáférj a vezérléshez bármilyen eszközről (pl. laptop, asztali gép, stb.).
- <text:span text:style-name="Strong_20_Emphasis">WiFi csatlakozási lehetőség</text:span>: A program képes csatlakozni a WiFi-s eszközökhöz, és <text:span text:style-name="Strong_20_Emphasis">TCP/IP</text:span> vagy <text:span text:style-name="Strong_20_Emphasis">HTTP protokollal</text:span> vezérelheti őket.
- <text:span text:style-name="Strong_20_Emphasis">Nagy fokú testreszabhatóság</text:span>: A LaserWeb számos különböző vezérlési funkciót kínál, és nagy mértékben testreszabható a felhasználó igényei szerint.
- <text:span text:style-name="Strong_20_Emphasis">Széleskörű eszköztámogatás</text:span>: Támogatja a legtöbb GRBL alapú vezé</text:p>
      <text:p text:style-name="Text_20_body"><text:a xlink:type="simple" xlink:href="https://wiki.cimbora.hu/doku.php?id=lezergravirozas:alkalmazasok:alternativ_programok_-_sebesseg_es_teljesitmeny" text:style-name="Internet_20_link" text:visited-style-name="Visited_20_Internet_20_Link">alternativ_programok_-_sebesseg_es_teljesitme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25:16</meta:creation-date>
    <dc:creator>Generated</dc:creator>
    <dc:date>2026-06-23T04::25:16</dc:date>
    <dc:language>en-US</dc:language>
    <meta:editing-cycles>1</meta:editing-cycles>
    <meta:editing-duration>PT0S</meta:editing-duration>
    <dc:title>lezergravirozas:chatgpt_kerdesek</dc:title>
  </office:meta>
</office:document-meta>
</file>