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algolaser:algolaser_android_app"/><text:bookmark-start text:name="__RefHeading___algolaser_laser_engraver_delta_alm-20bd_20000mw_-_akac_fafelueletbe_szuerkearnyalatos_kep_egetese_-_pontos_parameterek_meghatarozasa_1"/><text:bookmark-start text:name="algolaser_laser_engraver_delta_alm-20bd_20000mw_-_akac_fafelueletbe_szuerkearnyalatos_kep_egetese_-_pontos_parameterek_meghatarozasa"/>AlgoLaser Laser Engraver Delta ALM-20BD 20000mW - akác fafelületbe szürkeárnyalatos kép égetése - pontos paraméterek meghatározása.<text:bookmark-end text:name="__RefHeading___algolaser_laser_engraver_delta_alm-20bd_20000mw_-_akac_fafelueletbe_szuerkearnyalatos_kep_egetese_-_pontos_parameterek_meghatarozasa_1"/><text:bookmark-end text:name="algolaser_laser_engraver_delta_alm-20bd_20000mw_-_akac_fafelueletbe_szuerkearnyalatos_kep_egetese_-_pontos_parameterek_meghatarozasa"/></text:h>
      <text:h text:style-name="Heading_20_2" text:outline-level="2"><text:bookmark-start text:name="__RefHeading___kerdes_2"/><text:bookmark-start text:name="kerdes"/>Kérdés<text:bookmark-end text:name="__RefHeading___kerdes_2"/><text:bookmark-end text:name="kerdes"/></text:h>
      <text:p text:style-name="Text_20_body">Milyen pontos paramétereket kell megadni az AlgoLaser mobil alkalmazásban amennyiben egy 89×89 mm-es akácfa felületbe egy szürkeárnyalatos képet minél tökéletesebben és a lehető legrövidebb idő alatt bele akarunk gravírozni.
A bemeneti kép egy megfelelő felbontásu kép, mely szürkeárnyalatos és 3D hatást kelt.
Fontos, hogy a 3D hatás és a kép finomsága megmaradjon.</text:p>
      <text:h text:style-name="Heading_20_3" text:outline-level="3"><text:bookmark-start text:name="__RefHeading___meghatarozando_parameterek_melyek_az_algolaser_android_app-ban_megadhatoak_3"/><text:bookmark-start text:name="meghatarozando_parameterek_melyek_az_algolaser_android_app-ban_megadhatoak"/>Meghatározandó paraméterek, melyek az AlgoLaser Android App-ban megadhatóak:<text:bookmark-end text:name="__RefHeading___meghatarozando_parameterek_melyek_az_algolaser_android_app-ban_megadhatoak_3"/><text:bookmark-end text:name="meghatarozando_parameterek_melyek_az_algolaser_android_app-ban_megadhatoak"/></text:h>
      <text:list text:style-name="List_20_1" text:continue-numbering="false">
        <text:list-item>
          <text:p text:style-name="List_20_1_Content_First"> size (mm) Width</text:p>
        </text:list-item>
        <text:list-item>
          <text:p text:style-name="List_20_1_Content"> size (mm) Height</text:p>
        </text:list-item>
        <text:list-item>
          <text:p text:style-name="List_20_1_Content"> Coordinate (mm ) X &amp; Y</text:p>
        </text:list-item>
        <text:list-item>
          <text:p text:style-name="List_20_1_Content"> Mode ( Dot matris, Scan, Vector [Contour, Filling, Centerline ])</text:p>
        </text:list-item>
        <text:list-item>
          <text:p text:style-name="List_20_1_Content"> Quality ( Highest, High, Medium, Low )</text:p>
        </text:list-item>
        <text:list-item>
          <text:p text:style-name="List_20_1_Content"> Direction ( Horizontal, Vertical, Oblique )</text:p>
        </text:list-item>
        <text:list-item>
          <text:p text:style-name="List_20_1_Content"> Laser Power ( 1%-100% )</text:p>
        </text:list-item>
        <text:list-item>
          <text:p text:style-name="List_20_1_Content_Last"> Speed ( mm/min )</text:p>
        </text:list-item>
      </text:list>
      <text:h text:style-name="Heading_20_3" text:outline-level="3"><text:bookmark-start text:name="__RefHeading___egyeb_anyagok_4"/><text:bookmark-start text:name="egyeb_anyagok"/>Egyéb anyagok<text:bookmark-end text:name="__RefHeading___egyeb_anyagok_4"/><text:bookmark-end text:name="egyeb_anyago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a       </text:p>
          </table:table-cell>
          <table:table-cell office:value-type="string" table:style-name="tableheader">
            <text:p text:style-name="Table_20_Heading"> Jellemzők           </text:p>
          </table:table-cell>
          <table:table-cell office:value-type="string" table:style-name="tableheader">
            <text:p text:style-name="Table_20_Heading"> Lézer teljesítmény </text:p>
          </table:table-cell>
          <table:table-cell office:value-type="string" table:style-name="tableheader">
            <text:p text:style-name="Table_20_Heading"> Sebesség (mm/min) </text:p>
          </table:table-cell>
          <table:table-cell office:value-type="string" table:style-name="tableheader">
            <text:p text:style-name="Table_20_Heading"> Gravírozhatóság             </text:p>
          </table:table-cell>
        </table:table-row>
        <table:table-row>
          <table:table-cell office:value-type="string" table:style-name="tablecell">
            <text:p text:style-name="tablealignleft"> Fenyő    </text:p>
          </table:table-cell>
          <table:table-cell office:value-type="string" table:style-name="tablecell">
            <text:p text:style-name="tablealignleft"> Puha, gyantás       </text:p>
          </table:table-cell>
          <table:table-cell office:value-type="string" table:style-name="tablecell">
            <text:p text:style-name="tablealignleft"> 15–18%             </text:p>
          </table:table-cell>
          <table:table-cell office:value-type="string" table:style-name="tablecell">
            <text:p text:style-name="tablealignleft"> 3500–4000          </text:p>
          </table:table-cell>
          <table:table-cell office:value-type="string" table:style-name="tablecell">
            <text:p text:style-name="tablealignleft"> Közepes (foltos lehet)      </text:p>
          </table:table-cell>
        </table:table-row>
        <table:table-row>
          <table:table-cell office:value-type="string" table:style-name="tablecell">
            <text:p text:style-name="tablealignleft"> Parafa   </text:p>
          </table:table-cell>
          <table:table-cell office:value-type="string" table:style-name="tablecell">
            <text:p text:style-name="tablealignleft"> Nagyon puha         </text:p>
          </table:table-cell>
          <table:table-cell office:value-type="string" table:style-name="tablecell">
            <text:p text:style-name="tablealignleft"> 8–12%              </text:p>
          </table:table-cell>
          <table:table-cell office:value-type="string" table:style-name="tablecell">
            <text:p text:style-name="tablealignleft"> 4000–5000          </text:p>
          </table:table-cell>
          <table:table-cell office:value-type="string" table:style-name="tablecell">
            <text:p text:style-name="tablealignleft"> Gyenge (szétég, szivacsos)  </text:p>
          </table:table-cell>
        </table:table-row>
        <table:table-row>
          <table:table-cell office:value-type="string" table:style-name="tablecell">
            <text:p text:style-name="tablealignleft"> Dió      </text:p>
          </table:table-cell>
          <table:table-cell office:value-type="string" table:style-name="tablecell">
            <text:p text:style-name="tablealignleft"> Kemény, sötét       </text:p>
          </table:table-cell>
          <table:table-cell office:value-type="string" table:style-name="tablecell">
            <text:p text:style-name="tablealignleft"> 22–25%             </text:p>
          </table:table-cell>
          <table:table-cell office:value-type="string" table:style-name="tablecell">
            <text:p text:style-name="tablealignleft"> 2500–3000          </text:p>
          </table:table-cell>
          <table:table-cell office:value-type="string" table:style-name="tablecell">
            <text:p text:style-name="tablealignleft"> Kiváló (szép részletek)     </text:p>
          </table:table-cell>
        </table:table-row>
        <table:table-row>
          <table:table-cell office:value-type="string" table:style-name="tablecell">
            <text:p text:style-name="tablealignleft"> Tölgy    </text:p>
          </table:table-cell>
          <table:table-cell office:value-type="string" table:style-name="tablecell">
            <text:p text:style-name="tablealignleft"> Kemény, rostos      </text:p>
          </table:table-cell>
          <table:table-cell office:value-type="string" table:style-name="tablecell">
            <text:p text:style-name="tablealignleft"> 20–24%             </text:p>
          </table:table-cell>
          <table:table-cell office:value-type="string" table:style-name="tablecell">
            <text:p text:style-name="tablealignleft"> 2800–3200          </text:p>
          </table:table-cell>
          <table:table-cell office:value-type="string" table:style-name="tablecell">
            <text:p text:style-name="tablealignleft"> Jó (néha csíkozott lehet)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ác</text:span> </text:p>
          </table:table-cell>
          <table:table-cell office:value-type="string" table:style-name="tablecell">
            <text:p text:style-name="tablealignleft"> Kemény, sűrű, világos</text:p>
          </table:table-cell>
          <table:table-cell office:value-type="string" table:style-name="tablecell">
            <text:p text:style-name="tablealignleft"> <text:span text:style-name="Strong_20_Emphasis">18–22%</text:span>         </text:p>
          </table:table-cell>
          <table:table-cell office:value-type="string" table:style-name="tablecell">
            <text:p text:style-name="tablealignleft"> <text:span text:style-name="Strong_20_Emphasis">2800–3500</text:span>       </text:p>
          </table:table-cell>
          <table:table-cell office:value-type="string" table:style-name="tablecell">
            <text:p text:style-name="tablealignleft"> <text:span text:style-name="Strong_20_Emphasis">Nagyon jó, kontrasztos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13:59</meta:creation-date>
    <dc:creator>Generated</dc:creator>
    <dc:date>2026-06-23T04::13:59</dc:date>
    <dc:language>en-US</dc:language>
    <meta:editing-cycles>1</meta:editing-cycles>
    <meta:editing-duration>PT0S</meta:editing-duration>
    <dc:title>lezergravirozas:algolaser:algolaser_android_app</dc:title>
  </office:meta>
</office:document-meta>
</file>